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1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19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20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ff0000"/>
    </style:style>
    <style:style style:name="T23" style:family="text">
      <style:text-properties fo:font-size="14.00pt" fo:font-weight="normal" fo:font-family="Calibri" style:font-family-asian="Calibri" style:font-family-complex="Calibri" fo:background-color="transparent" fo:color="#ff0000"/>
    </style:style>
    <style:style style:name="T2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style:text-position="super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left="35.40pt" fo:text-indent="35.40p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114.83mm" svg:height="15.35mm" style:rel-width="scale" style:rel-height="scale"><draw:object-ole xlink:href="OleObj1"/><draw:image xlink:href="ObjectReplacements/OleObj1"/></draw:frame><text:span text:style-name="T1"/></text:p>
      <text:p text:style-name="P2"><text:span text:style-name="T2">CALENDRIER PEDAGOGIQUE T3 2016</text:span></text:p>
      <text:p text:style-name="P3"><text:span text:style-name="T3">Mardi 26 avril 2016 </text:span><text:span text:style-name="T4">:</text:span><text:span text:style-name="T5"><text:s/>C.A compte financier</text:span></text:p>
      <text:p text:style-name="P3"><text:span text:style-name="T6">Jeudi 28 avril 2016</text:span><text:span text:style-name="T7"><text:s/>: Présence d'étudiantes pour une enquête sur le Cyber harcèlement (niveau 5ème)</text:span></text:p>
      <text:p text:style-name="P4"><text:span text:style-name="T8">Lundi 02 mai 2016</text:span><text:span text:style-name="T9"> : Brevet Blanc n°2 + Retour de M. ELIAT</text:span></text:p>
      <text:p text:style-name="P4"><text:span text:style-name="T10">Lundi 02 mai 2016 18h :</text:span><text:span text:style-name="T11"><text:s/>Réunion d'information voyage en Irlande</text:span></text:p>
      <text:p text:style-name="P4"><text:span text:style-name="T12">Mardi 03 mai 2016 :</text:span><text:span text:style-name="T13"><text:s/>Brevet blanc n°2 suite</text:span></text:p>
      <text:p text:style-name="P4"><text:span text:style-name="T14">Mercredi 04 mai 2016 :<text:s/></text:span><text:span text:style-name="T15">Epreuve blanche HdA<text:s text:c="2"/>+<text:s/></text:span><text:span text:style-name="T16">collège fermé</text:span></text:p>
      <text:p text:style-name="P4"><text:span text:style-name="T16">Jeudi 05 et vendredi 06 mai 2016</text:span><text:span text:style-name="T17"><text:s/></text:span><text:span text:style-name="T18">:</text:span><text:span text:style-name="T19"><text:s/>Fériés</text:span></text:p>
      <text:p text:style-name="P4"><text:span text:style-name="T20">Jeudi 12 mai + vendredi 13 mai 2016</text:span><text:span text:style-name="T21"> : Voyage dans le Limousin pour les 3èmes </text:span></text:p>
      <text:p text:style-name="P4"><text:span text:style-name="T22">Lundi 16 mai</text:span><text:span text:style-name="T23"> : Pentecôte Férié</text:span></text:p>
      <text:p text:style-name="P4"><text:span text:style-name="T24">Entre le 17 et le 27 mai :</text:span><text:span text:style-name="T25"><text:s/>Epreuves de l'ASSR 1 et 2</text:span></text:p>
      <text:p text:style-name="P4"><text:span text:style-name="T26">Vendredi 27 mai 2016 </text:span><text:span text:style-name="T27">:</text:span><text:span text:style-name="T28"><text:s/>"Journée de la Résistance"</text:span></text:p>
      <text:p text:style-name="P4"><text:span text:style-name="T29">Du<text:s text:c="2"/>06 au 10 juin 2016</text:span><text:span text:style-name="T30"><text:s/>:</text:span><text:span text:style-name="T31"><text:s/>Raid UNSS.</text:span></text:p>
      <text:p text:style-name="P4"><text:span text:style-name="T32">Lundi 06 juin 2016</text:span><text:span text:style-name="T33"> :</text:span><text:span text:style-name="T34"><text:s/>Epreuve finale Histoire des Arts </text:span></text:p>
      <text:p text:style-name="P4"><text:span text:style-name="T35">Jeudi 9 juin 2016 :</text:span><text:span text:style-name="T36"><text:s/>Festival académique des chorales à Montceau les Mines.</text:span></text:p>
      <text:p text:style-name="P4"><text:span text:style-name="T37">Mardi 14 juin 2016 :</text:span><text:span text:style-name="T38"><text:s/>CESC pour les 4èmes : Mme BACOT de l'ANPAA</text:span></text:p>
      <text:p text:style-name="P4"><text:span text:style-name="T39">Du 09 juin au 17 juin 2016</text:span><text:span text:style-name="T40"> : Conseils de classes 3</text:span><text:span text:style-name="T41">ème</text:span><text:span text:style-name="T42"><text:s/>trimestre.</text:span></text:p>
      <text:p text:style-name="P4"><text:span text:style-name="T43">Jeudi 23 et vendredi 24 juin 2016</text:span><text:span text:style-name="T44"> : D.N.B.</text:span></text:p>
      <text:p text:style-name="P4"><text:span text:style-name="T45">Mardi 28 juin 2016 :</text:span><text:span text:style-name="T46"><text:s/>Corrections des copies DNB</text:span></text:p>
      <text:p text:style-name="P4"><text:span text:style-name="T47">Lundi 04 juillet 2015 :</text:span><text:span text:style-name="T48"><text:s/>Pot et/ou repas de fin d’année </text:span></text:p>
      <text:p text:style-name="P4"><text:span text:style-name="T49"/></text:p>
      <text:p text:style-name="P5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